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text-properties style:text-underline-style="solid" style:text-underline-width="auto" style:text-underline-color="font-color"/>
    </style:style>
    <style:style style:name="P3" style:family="paragraph" style:parent-style-name="Plain_20_Text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Plain_20_Text">
      <style:text-properties fo:font-weight="bold" style:font-weight-asian="bold"/>
    </style:style>
    <style:style style:name="P5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llinsville Volunteer Fire Department, Inc.</text:p>
      <text:p text:style-name="P1">2014 Corporation Meeting Minutes </text:p>
      <text:p text:style-name="P1">3/12/14</text:p>
      <text:p text:style-name="Plain_20_Text"/>
      <text:p text:style-name="Plain_20_Text"/>
      <text:p text:style-name="Plain_20_Text"><text:span text:style-name="T1">Meeting called to order:</text:span>  7:20pm by President, Willi Matava</text:p>
      <text:p text:style-name="Plain_20_Text"/>
      <text:p text:style-name="Plain_20_Text">Minutes for the February 2014 Corporation meeting were unanimously accepted by Corporation members present. <text:s/></text:p>
      <text:p text:style-name="Plain_20_Text"/>
      <text:p text:style-name="Plain_20_Text"><text:span text:style-name="T2">Board of Directors</text:span></text:p>
      <text:p text:style-name="Plain_20_Text"/>
      <text:p text:style-name="Plain_20_Text">Tom discussed the “beg letter”. <text:s/>Debbie and Sylvia attended the March Board of Directors Meeting with their drafts and comments for this year’s letter. <text:s/>Letter will be approved at tonight’s meeting. <text:s/>Tom thanked them for their efforts and the time spent to draft the letters. <text:s/></text:p>
      <text:p text:style-name="Plain_20_Text"/>
      <text:p text:style-name="Plain_20_Text">Patron donation amount has been increased to $50.00. <text:s/>Patron names will be printed and recorded and posted at the field. <text:s/>They will also receive a personal thank you. <text:s/></text:p>
      <text:p text:style-name="Plain_20_Text"/>
      <text:p text:style-name="Plain_20_Text">John M. will get a formal letter from Canton Village to use their parking lot (and garage lot if needed) for jamboree parking. <text:s/></text:p>
      <text:p text:style-name="Plain_20_Text"/>
      <text:p text:style-name="Plain_20_Text">The Blues and Brews joint venture with Canton Street will be held on June 16<text:span text:style-name="T4">th</text:span>. <text:s/>CVFD is providing use of the field and volunteers for the event. <text:s/>Money raised will be donated to charity. <text:s/></text:p>
      <text:p text:style-name="Plain_20_Text"/>
      <text:p text:style-name="Plain_20_Text">Soccer and Lacrosse agreements have been signed for this year’s seasons. <text:s/>2 port-o-potties with <text:s/>handicap accessibility will be installed and there will be 2 handicap parking spaces at the field for easier accessibility and so that people don’t have to park on/near the road. <text:s/>No dogs are allowed and 2 signs noting this will be posted at each entrance.</text:p>
      <text:p text:style-name="Plain_20_Text"/>
      <text:p text:style-name="Plain_20_Text"/>
      <text:p text:style-name="Plain_20_Text"><text:span text:style-name="T2">Treasury Report</text:span></text:p>
      <text:p text:style-name="P3"/>
      <text:p text:style-name="Plain_20_Text">Nothing to report.</text:p>
      <text:p text:style-name="P3"/>
      <text:p text:style-name="Plain_20_Text"><text:span text:style-name="T2">Cheers and Tears</text:span></text:p>
      <text:p text:style-name="Plain_20_Text"/>
      <text:p text:style-name="Plain_20_Text">Sympathy card was sent to John M. at the passing of his niece. <text:s/>Sympathy cards will be sent to Scott and Wayne Goeben at the passing of their uncle; also to Terri and Bill for the loss of their relative.</text:p>
      <text:p text:style-name="Plain_20_Text"/>
      <text:p text:style-name="Plain_20_Text">Willi reinforced that we care about our corporation members and that anything (good or bad) can be reported.</text:p>
      <text:p text:style-name="Plain_20_Text"/>
      <text:p text:style-name="Plain_20_Text"><text:span text:style-name="T2">Policies and Procedures</text:span></text:p>
      <text:p text:style-name="P3"/>
      <text:p text:style-name="Plain_20_Text">In progress. <text:s/>Item is being reworded.</text:p>
      <text:p text:style-name="Plain_20_Text"/>
      <text:p text:style-name="P2"/>
      <text:p text:style-name="Plain_20_Text"><text:span text:style-name="T1">Nominating Committee</text:span></text:p>
      <text:p text:style-name="Plain_20_Text"/>
      <text:p text:style-name="Plain_20_Text">Nominating committee is in place comprised of Cynthia, Debbie, and Diane. <text:s/>Board of Director members serve a 3 year term. <text:s/>Nomination of officers can be taken from the floor. <text:s/>Probationary members are not eligible to run for office. <text:s/>Election will take place at the June meeting and new slate will be in place on July 1<text:span text:style-name="T4">st</text:span>.</text:p>
      <text:p text:style-name="Plain_20_Text"/>
      <text:p text:style-name="Plain_20_Text"><text:s text:c="2"/></text:p>
      <text:p text:style-name="Plain_20_Text"><text:soft-page-break/><text:span text:style-name="T1">Ice Machine</text:span></text:p>
      <text:p text:style-name="P2"/>
      <text:p text:style-name="Plain_20_Text">John Bunnell will talk to the Town on Thursday 3/13/14.</text:p>
      <text:p text:style-name="Plain_20_Text"/>
      <text:p text:style-name="Plain_20_Text"><text:span text:style-name="T1">Water Cooler</text:span></text:p>
      <text:p text:style-name="Plain_20_Text"/>
      <text:p text:style-name="Plain_20_Text">Suggestion was made to purchase a new water cooler or to buy bottled water to have on hand. <text:s/>Preliminary pricing for rental with Poland Spring is $30.00/month for 3-5 gallon bottles. <text:s/>Ryan will do further research on pricing.</text:p>
      <text:p text:style-name="P3"/>
      <text:p text:style-name="P3"><text:bookmark text:name="_GoBack"/></text:p>
      <text:p text:style-name="Plain_20_Text"><text:span text:style-name="T2">Gas Card Drawing:</text:span></text:p>
      <text:p text:style-name="Plain_20_Text"/>
      <text:p text:style-name="Plain_20_Text"><text:span text:style-name="T3">EMS: <text:s/></text:span></text:p>
      <text:p text:style-name="Plain_20_Text"><text:span text:style-name="T3">February: Steve Goeben</text:span></text:p>
      <text:p text:style-name="P4"/>
      <text:p text:style-name="Plain_20_Text"><text:span text:style-name="T3">Fire:</text:span> <text:s/><text:tab/></text:p>
      <text:p text:style-name="Plain_20_Text"><text:span text:style-name="T3">February: <text:s/>John M.</text:span></text:p>
      <text:p text:style-name="P4"/>
      <text:p text:style-name="Plain_20_Text"><text:span text:style-name="T3">CONGRATULATIONS!</text:span></text:p>
      <text:p text:style-name="P4"/>
      <text:p text:style-name="P3"/>
      <text:p text:style-name="Plain_20_Text"><text:span text:style-name="T2">2014 Jamboree</text:span></text:p>
      <text:p text:style-name="P3"/>
      <text:p text:style-name="Plain_20_Text">Ryan noted that all food contracts have been signed. <text:s/>Ticket system will be in place for volunteers to get food at vendors. <text:s/>This is still being finalized. <text:s/>Police coverage for the jamboree will be as follows: <text:s/>Thursday night – one officer, Friday night – 5 officers (staggered timeframes) 4 hour minimum, Saturday night – 3 officers. <text:s/>Police Chief recommends that CVFD talk to Board of Selectmen to get wage prices reduced.</text:p>
      <text:p text:style-name="Plain_20_Text"/>
      <text:p text:style-name="Plain_20_Text">Willi meets with Pyrotechnico on Tuesday, March 18th at 11:00am to do a walkthrough at the field. <text:s/>Entire fireworks show will be redesigned for this year. <text:s/>(Atlas contacted CVFD after hearing about selection of a different vendor.)</text:p>
      <text:p text:style-name="Plain_20_Text"/>
      <text:p text:style-name="Plain_20_Text">Issue of liquor permit needs to be put through as soon as possible. <text:s text:c="2"/>Highway permit for the parade is in place and a new trophy vendor is being considered.</text:p>
      <text:p text:style-name="Plain_20_Text"/>
      <text:p text:style-name="Plain_20_Text">Sylvia will get pricing from “Right Way” Signs in Torrington for printing of jamboree signs.</text:p>
      <text:p text:style-name="Plain_20_Text"/>
      <text:p text:style-name="P3"/>
      <text:p text:style-name="Plain_20_Text"><text:span text:style-name="T2">Old Business</text:span></text:p>
      <text:p text:style-name="P3"/>
      <text:p text:style-name="Plain_20_Text">Thank you letter from fire chief for “Be Safe Replace” was received and is posted on the bulletin board. <text:s/>Department received donations (via Sylvia) from First Alert. <text:s/>Event took place on 3/9/14.</text:p>
      <text:p text:style-name="Plain_20_Text"/>
      <text:p text:style-name="Plain_20_Text">Myles will be in contact regarding the website and will be reimbursed $58.28.</text:p>
      <text:p text:style-name="Plain_20_Text"/>
      <text:p text:style-name="Plain_20_Text">$1,275.00 was spent on lettering for the new truck. <text:s/>There is $200.00 remaining to be used to finish lettering on the ambulance. <text:s/></text:p>
      <text:p text:style-name="Plain_20_Text"/>
      <text:p text:style-name="Plain_20_Text"/>
      <text:p text:style-name="Plain_20_Text"><text:span text:style-name="T2">New Business</text:span></text:p>
      <text:p text:style-name="P3"/>
      <text:p text:style-name="Plain_20_Text">Health and fitness was discussed for the Fire/EMS staff and suggested that pricing be researched for a stair stepper. <text:s/></text:p>
      <text:p text:style-name="P3"/>
      <text:p text:style-name="Plain_20_Text"><text:soft-page-break/><text:span text:style-name="T2">Good of the Order</text:span></text:p>
      <text:p text:style-name="P3"/>
      <text:p text:style-name="Plain_20_Text"><text:span text:style-name="T1">Motion to Adjourn </text:span>made at 8:25pm by Ryan Kerr and seconded by Mr Cyr.</text:p>
      <text:p text:style-name="P2"/>
      <text:p text:style-name="Plain_20_Text"/>
      <text:p text:style-name="Plain_20_Text">Date Typed:  <text:s/>March 22, 2014</text:p>
      <text:p text:style-name="Plain_20_Text">By:  Dawn Guite,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in" fo:margin-bottom="0in" fo:line-height="100%"/>
      <style:text-properties style:font-name="Arial1" fo:font-size="10pt" style:font-size-asian="10pt" style:font-size-complex="10.5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Arial1" fo:font-size="10pt" style:font-size-asian="10pt" style:font-size-complex="10.5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ted</meta:initial-creator>
    <dc:creator>jordan got</dc:creator>
    <meta:editing-cycles>14</meta:editing-cycles>
    <meta:print-date>2014-03-22T18:23:00</meta:print-date>
    <meta:creation-date>2014-03-22T17:39:00</meta:creation-date>
    <dc:date>2014-03-23T13:53:52.61</dc:date>
    <meta:editing-duration>PT45S</meta:editing-duration>
    <meta:generator>OpenOffice/4.0.0$Win32 OpenOffice.org_project/400m3$Build-9702</meta:generator>
    <meta:document-statistic meta:table-count="0" meta:image-count="0" meta:object-count="0" meta:page-count="3" meta:paragraph-count="46" meta:word-count="693" meta:character-count="4140"/>
    <meta:user-defined meta:name="AppVersion">15.0000</meta:user-defined>
    <meta:user-defined meta:name="Company">United Technologies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